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91cm" fo:margin-left="0.238cm" style:page-number="0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0.25cm"/>
    </style:style>
    <style:style style:name="Tabela1.C" style:family="table-column">
      <style:table-column-properties style:column-width="0.594cm"/>
    </style:style>
    <style:style style:name="Tabela1.D" style:family="table-column">
      <style:table-column-properties style:column-width="0.312cm"/>
    </style:style>
    <style:style style:name="Tabela1.E" style:family="table-column">
      <style:table-column-properties style:column-width="0.316cm"/>
    </style:style>
    <style:style style:name="Tabela1.F" style:family="table-column">
      <style:table-column-properties style:column-width="0.31cm"/>
    </style:style>
    <style:style style:name="Tabela1.G" style:family="table-column">
      <style:table-column-properties style:column-width="4.143cm"/>
    </style:style>
    <style:style style:name="Tabela1.H" style:family="table-column">
      <style:table-column-properties style:column-width="0.296cm"/>
    </style:style>
    <style:style style:name="Tabela1.I" style:family="table-column">
      <style:table-column-properties style:column-width="0.474cm"/>
    </style:style>
    <style:style style:name="Tabela1.J" style:family="table-column">
      <style:table-column-properties style:column-width="0.309cm"/>
    </style:style>
    <style:style style:name="Tabela1.K" style:family="table-column">
      <style:table-column-properties style:column-width="1.08cm"/>
    </style:style>
    <style:style style:name="Tabela1.L" style:family="table-column">
      <style:table-column-properties style:column-width="1.235cm"/>
    </style:style>
    <style:style style:name="Tabela1.M" style:family="table-column">
      <style:table-column-properties style:column-width="0.288cm"/>
    </style:style>
    <style:style style:name="Tabela1.N" style:family="table-column">
      <style:table-column-properties style:column-width="0.626cm"/>
    </style:style>
    <style:style style:name="Tabela1.P" style:family="table-column">
      <style:table-column-properties style:column-width="1.559cm"/>
    </style:style>
    <style:style style:name="Tabela1.R" style:family="table-column">
      <style:table-column-properties style:column-width="2.529cm"/>
    </style:style>
    <style:style style:name="Tabela1.S" style:family="table-column">
      <style:table-column-properties style:column-width="3.427cm"/>
    </style:style>
    <style:style style:name="Tabela1.U" style:family="table-column">
      <style:table-column-properties style:column-width="2.977cm"/>
    </style:style>
    <style:style style:name="Tabela1.V" style:family="table-column">
      <style:table-column-properties style:column-width="1.274cm"/>
    </style:style>
    <style:style style:name="Tabela1.W" style:family="table-column">
      <style:table-column-properties style:column-width="0.1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W1" style:family="table-cell">
      <style:table-cell-properties fo:padding="0cm" fo:border-left="0.018cm solid #000000" fo:border-right="none" fo:border-top="none" fo:border-bottom="none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7" style:family="table-row">
      <style:table-row-properties style:min-row-height="4.424cm" style:keep-together="true" fo:keep-together="auto"/>
    </style:style>
    <style:style style:name="Tabela1.8" style:family="table-row">
      <style:table-row-properties style:min-row-height="0.15cm" style:keep-together="true" fo:keep-together="auto"/>
    </style:style>
    <style:style style:name="Tabela1.9" style:family="table-row">
      <style:table-row-properties style:min-row-height="3.445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4" style:family="table-row">
      <style:table-row-properties style:min-row-height="8.761cm" style:keep-together="true" fo:keep-together="auto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4.252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 style:list-style-name="WW8Num3">
      <style:text-properties fo:font-size="12pt" style:font-size-asian="12pt"/>
    </style:style>
    <style:style style:name="P15" style:family="paragraph" style:parent-style-name="Standard" style:list-style-name="WW8Num3">
      <style:paragraph-properties style:snap-to-layout-grid="false"/>
      <style:text-properties fo:font-size="12pt" style:font-size-asian="12pt"/>
    </style:style>
    <style:style style:name="P16" style:family="paragraph" style:parent-style-name="Standard" style:list-style-name="WW8Num1">
      <style:text-properties fo:font-size="12pt" style:font-size-asian="12pt"/>
    </style:style>
    <style:style style:name="P17" style:family="paragraph" style:parent-style-name="Standard" style:list-style-name="WW8Num1">
      <style:paragraph-properties style:snap-to-layout-gri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>
      <style:paragraph-properties>
        <style:tab-stops>
          <style:tab-stop style:position="14.252cm"/>
        </style:tab-stops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3" style:family="paragraph" style:parent-style-name="Heading_20_2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language="en" fo:country="US" fo:font-style="italic" style:font-size-asian="12pt" style:font-style-asian="italic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2pt" fo:language="en" fo:country="US" style:text-underline-style="solid" style:text-underline-width="auto" style:text-underline-color="font-color" style:font-size-asian="12pt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D"/>
        <table:table-column table:style-name="Tabela1.P"/>
        <table:table-column table:style-name="Tabela1.J"/>
        <table:table-column table:style-name="Tabela1.R"/>
        <table:table-column table:style-name="Tabela1.S"/>
        <table:table-column table:style-name="Tabela1.D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columns-spanned="7" office:value-type="string">
            <text:p text:style-name="P5">PROGRAMA DE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5"/>
          </table:table-cell>
          <table:table-cell table:style-name="Tabela1.A1" table:number-columns-spanned="3" office:value-type="string">
            <text:p text:style-name="P5">UFPI</text:p>
          </table:table-cell>
          <table:covered-table-cell/>
          <table:covered-table-cell/>
          <table:table-cell table:style-name="Tabela1.A1" table:number-columns-spanned="11" office:value-type="string">
            <text:p text:style-name="P5"><text:s/>DIRETORIA DE ASSUNTOS ACADÊMICOS</text:p>
            <text:p text:style-name="P4"><text:s/>DIVISÃO DE CONTROLE ACADÊ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CÓDIGO</text:p>
          </table:table-cell>
          <table:table-cell table:style-name="Tabela1.A1" table:number-columns-spanned="11" office:value-type="string">
            <text:p text:style-name="P5"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5"/>
          </table:table-cell>
          <table:table-cell table:style-name="Tabela1.A1" table:number-columns-spanned="3" office:value-type="string">
            <text:p text:style-name="P5">CRÉDITOS</text:p>
          </table:table-cell>
          <table:covered-table-cell/>
          <table:covered-table-cell/>
          <table:table-cell table:style-name="Tabela1.H1" office:value-type="string">
            <text:p text:style-name="P5"><text:s text:c="3"/></text:p>
          </table:table-cell>
          <table:table-cell table:style-name="Tabela1.A1" office:value-type="string">
            <text:p text:style-name="P5">PERÍODO</text:p>
          </table:table-cell>
          <table:table-cell table:style-name="Tabela1.A1" table:number-columns-spanned="4" office:value-type="string">
            <text:p text:style-name="P5">NÚMERO</text:p>
          </table:table-cell>
          <table:covered-table-cell/>
          <table:covered-table-cell/>
          <table:covered-table-cell/>
          <table:table-cell table:style-name="Tabela1.W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<text:span text:style-name="T1">240.636</text:span></text:p>
          </table:table-cell>
          <table:table-cell table:style-name="Tabela1.A1" table:number-columns-spanned="11" office:value-type="string">
            <text:h text:style-name="P23" text:outline-level="2">Física para Ciências Biológic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10"/>
          </table:table-cell>
          <table:table-cell table:style-name="Tabela1.A1" table:number-columns-spanned="3" office:value-type="string">
            <text:p text:style-name="P10">04.01.00</text:p>
          </table:table-cell>
          <table:covered-table-cell/>
          <table:covered-table-cell/>
          <table:table-cell table:style-name="Tabela1.H1" office:value-type="string">
            <text:p text:style-name="P10"/>
          </table:table-cell>
          <table:table-cell table:style-name="Tabela1.A1" office:value-type="string">
            <text:p text:style-name="P10">2002/1</text:p>
          </table:table-cell>
          <table:table-cell table:style-name="Tabe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W1" office:value-type="string">
            <text:p text:style-name="P13"/>
          </table:table-cell>
        </table:table-row>
        <table:table-row table:style-name="Tabela1.1">
          <table:table-cell table:style-name="Tabela1.A1" table:number-columns-spanned="9" office:value-type="string">
            <text:p text:style-name="P5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5"/>
          </table:table-cell>
          <table:table-cell table:style-name="Tabela1.A1" table:number-columns-spanned="12" office:value-type="string">
            <text:h text:style-name="P1" text:outline-level="1">DEPARTAMENTO/CHEF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7"/>
          </table:table-cell>
        </table:table-row>
        <table:table-row table:style-name="Tabela1.1">
          <table:table-cell table:style-name="Tabela1.A1" table:number-columns-spanned="9" office:value-type="string">
            <text:p text:style-name="P10">CC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10"/>
          </table:table-cell>
          <table:table-cell table:style-name="Tabela1.A1" table:number-columns-spanned="12" office:value-type="string">
            <text:p text:style-name="P2"><text:span text:style-name="T1">Física: Célio Aécio Medeiro Bo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3"/>
          </table:table-cell>
        </table:table-row>
        <table:table-row table:style-name="Tabela1.1">
          <table:table-cell table:style-name="Tabela1.A6" table:number-columns-spanned="13" office:value-type="string">
            <text:p text:style-name="P10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9" office:value-type="string">
            <text:p text:style-name="P10">PROFESS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3"/>
          </table:table-cell>
        </table:table-row>
        <table:table-row table:style-name="Tabela1.7">
          <table:table-cell table:style-name="Tabela1.A6" table:number-columns-spanned="13" office:value-type="string">
            <text:list xml:id="list966810103" text:style-name="WW8Num3">
              <text:list-item>
                <text:p text:style-name="P15">Analisar conceitos, princípios e teorias da f'ísica que se aplicam à área de biologia.</text:p>
              </text:list-item>
              <text:list-item>
                <text:p text:style-name="P14">Aplicar conceitos, princípios e teorias da f'ísica na resolução de problemas.</text:p>
              </text:list-item>
              <text:list-item>
                <text:p text:style-name="P14">Avaliar a importância da física na formação profissional do graduado em ciências biológicas.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3"/>
            <text:p text:style-name="P9"/>
            <text:p text:style-name="P9">Mônica Maria Machado R. Nunes de Castr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3"/>
          </table:table-cell>
        </table:table-row>
        <table:table-row table:style-name="Tabela1.8">
          <table:table-cell table:style-name="Tabela1.H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9" office:value-type="string">
            <text:p text:style-name="P10">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3"/>
          </table:table-cell>
        </table:table-row>
        <table:table-row table:style-name="Tabela1.9">
          <table:table-cell table:style-name="Tabela1.A9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9" office:value-type="string">
            <text:p text:style-name="P13">Livro Texto:</text:p>
            <text:list xml:id="list157778660" text:style-name="WW8Num4">
              <text:list-item>
                <text:p text:style-name="P20"><text:span text:style-name="T2">OKUNO, E.; CALDAS, J.; CHOW, C.</text:span><text:span text:style-name="T1"> </text:span><text:span text:style-name="T3">Física para ciências biológicas e</text:span><text:span text:style-name="T1"> </text:span><text:span text:style-name="T3">biomédicas</text:span><text:span text:style-name="T1">. São Paulo: Harper &amp; Row do Brasil, 1982. 490 p.</text:span></text:p>
              </text:list-item>
              <text:list-item>
                <text:p text:style-name="P20"><text:span text:style-name="T4">CAMERON, J.R. &amp; SKOFRONICK, J.G</text:span><text:span text:style-name="T5">. </text:span><text:span text:style-name="T6">Medical physics</text:span><text:span text:style-name="T5">. </text:span><text:span text:style-name="T1">USA: Jonh Wiley &amp; Sons, 1978.</text:span></text:p>
              </text:list-item>
              <text:list-item>
                <text:p text:style-name="P20"><text:span text:style-name="T2">ALONSO, M. &amp; FINN, E.J</text:span><text:span text:style-name="T1">. </text:span><text:span text:style-name="T3">Física</text:span><text:span text:style-name="T1">. Edgard Blucher, 1977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3"/>
          </table:table-cell>
        </table:table-row>
        <table:table-row table:style-name="Tabela1.1">
          <table:table-cell table:style-name="Tabela1.H1" table:number-columns-spanned="13" office:value-type="string">
            <text:h text:style-name="P23" text:outline-level="2">EMENTÁRIO</text:h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3"/>
          </table:table-cell>
        </table:table-row>
        <table:table-row table:style-name="Tabela1.8">
          <table:table-cell table:style-name="Tabela1.A1" table:number-columns-spanned="13" office:value-type="string">
            <text:list xml:id="list444359568" text:style-name="WW8Num1">
              <text:list-item>
                <text:p text:style-name="P17">Física da radiação.</text:p>
              </text:list-item>
              <text:list-item>
                <text:p text:style-name="P16">Conservação da energia.</text:p>
              </text:list-item>
              <text:list-item>
                <text:p text:style-name="P16">Fenômenos ondulatórios.</text:p>
              </text:list-item>
              <text:list-item>
                <text:p text:style-name="P16">Fluidos e suas propriedades.</text:p>
              </text:list-item>
              <text:list-item>
                <text:p text:style-name="P16">Fenômenos elétricos.</text:p>
              </text:list-item>
              <text:list-item>
                <text:p text:style-name="P16">Força e movimento.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3"/>
          </table:table-cell>
        </table:table-row>
        <text:soft-page-break/>
        <table:table-row table:style-name="Tabela1.1">
          <table:table-cell table:style-name="Tabela1.A1" table:number-columns-spanned="3" office:value-type="string">
            <text:p text:style-name="P7">CONTINUAÇÃO</text:p>
          </table:table-cell>
          <table:covered-table-cell/>
          <table:covered-table-cell/>
          <table:table-cell table:style-name="Tabela1.H1" office:value-type="string">
            <text:p text:style-name="P7"/>
          </table:table-cell>
          <table:table-cell table:style-name="Tabela1.E12" table:number-columns-spanned="19" office:value-type="string">
            <text:p text:style-name="P7">PROGRAMA ___________ <text:s text:c="19"/>DISCIPLINA_________________________________________________________________________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UNIDADE</text:p>
          </table:table-cell>
          <table:covered-table-cell/>
          <table:table-cell table:style-name="Tabela1.A1" table:number-columns-spanned="1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2" table:number-columns-spanned="2" office:value-type="string">
            <text:p text:style-name="P5">HORA(S)</text:p>
          </table:table-cell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6"/>
            <text:p text:style-name="P11">I</text:p>
            <text:p text:style-name="P11"/>
            <text:p text:style-name="P11"/>
            <text:p text:style-name="P11"/>
            <text:p text:style-name="P11"/>
            <text:p text:style-name="P11">II</text:p>
            <text:p text:style-name="P11"/>
            <text:p text:style-name="P11"/>
            <text:p text:style-name="P11"/>
            <text:p text:style-name="P11">III</text:p>
            <text:p text:style-name="P11"/>
            <text:p text:style-name="P11"/>
            <text:p text:style-name="P11"/>
            <text:p text:style-name="P11"/>
            <text:p text:style-name="P11">IV</text:p>
            <text:p text:style-name="P11"/>
            <text:p text:style-name="P11"/>
            <text:p text:style-name="P11"/>
            <text:p text:style-name="P11">V</text:p>
            <text:p text:style-name="P11"/>
            <text:p text:style-name="P11"/>
            <text:p text:style-name="P11"/>
            <text:p text:style-name="P11">VI</text:p>
          </table:table-cell>
          <table:covered-table-cell/>
          <table:table-cell table:style-name="Tabela1.A1" table:number-columns-spanned="19" office:value-type="string">
            <text:p text:style-name="P19"/>
            <text:p text:style-name="P18">Física da radiação - Conceitos básicos sobre radiação. Tipos de radiação e suas características. Dualidade onda-partícula. Radiação na natureza. Aplicações das radiações na indústria, na agricultura e outras áreas. Proteção radiológica. Modelos atômicos e espectros de emissão e absorção de energia. Desintegração nuclear. Raios X. Aplicações das radiações em biologia e medicina. Efeitos biológicos da radiação.</text:p>
            <text:p text:style-name="P18"/>
            <text:p text:style-name="P18">Conservação da energia - Conceitos básicos para o estudo da energia. Conservação da energia mecânica. Princípio da Conservação da Energia. Transformação e fluxo da energia na biosfera. Energia e o corpo humano. Fontes convencionais e não-convencionais de energia. </text:p>
            <text:p text:style-name="P18"/>
            <text:p text:style-name="P18">Fenômenos ondulatórios - Conceitos básicos sobre ondas. Princípio da Superposição e Teorema de Fourier. Ondas sonoras. Sistemas vibrantes. Fonação e audição humana. O ultra-som aplicado à medicina. Efeitos biológicos do ultra-som. O olho composto. Acuidade visual. Polarização da luz. Visão a cores. O olho humano: características gerais, principais elementos, formação de imagens. Defeitos visuais do olho humano e sua correção.</text:p>
            <text:p text:style-name="P18"/>
            <text:p text:style-name="P18">Fluidos e suas propriedades - Conceitos básicos para o estudo de fluidos. Princípios de Pascal e Arquimedes. Gases ideais e reais. Efeitos fisiológicos da variação da pressão em fluidos. Escoamento de fluidos ideais e de fluidos reais. Tensão superficial. Capilaridade. Difusão e osmose. Aplicações biológicas do escoamento de fluidos.</text:p>
            <text:p text:style-name="P18"/>
            <text:p text:style-name="P18">Fenômenos Elétricos - Conceitos básicos em eletricidade. O potencial de repouso de uma célula. Concentrações iônicas e potenciais de repouso observados. Condutância elétrica da membrana celular. O potencial de ação de uma célula nervosa. Condutância elétrica da membrana celular durante a propagação do potencial de ação de uma célula nervosa.</text:p>
            <text:p text:style-name="P18"/>
            <text:p text:style-name="P18">Força e Movimento - Forças fundamentais na natureza. Leis de movimento de Newton. Forças de contato e de campo. Aplicação de forças na estrutura óssea do corpo huma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2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>24 h</text:p>
            <text:p text:style-name="P11"/>
            <text:p text:style-name="P11"/>
            <text:p text:style-name="P11"/>
            <text:p text:style-name="P11">16 h</text:p>
            <text:p text:style-name="P11"/>
            <text:p text:style-name="P11"/>
            <text:p text:style-name="P11"/>
            <text:p text:style-name="P11"/>
            <text:p text:style-name="P11">18 h</text:p>
            <text:p text:style-name="P11"/>
            <text:p text:style-name="P11"/>
            <text:p text:style-name="P11"/>
            <text:p text:style-name="P11">14 h</text:p>
            <text:p text:style-name="P11"/>
            <text:p text:style-name="P11"/>
            <text:p text:style-name="P11"/>
            <text:p text:style-name="P11">12 h</text:p>
            <text:p text:style-name="P11"/>
            <text:p text:style-name="P11"/>
            <text:p text:style-name="P11">06 h</text:p>
            <text:p text:style-name="P11"/>
            <text:p text:style-name="P11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12"/>
          </table:table-cell>
          <table:table-cell table:style-name="Tabela1.A1" table:number-columns-spanned="8" office:value-type="string">
            <text:p text:style-name="P12">ASSINATURA DO PROFES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12"/>
          </table:table-cell>
          <table:table-cell table:style-name="Tabela1.A1" table:number-columns-spanned="4" office:value-type="string">
            <text:p text:style-name="P12">ASSINATURA DO CHEFE DO DEPARTAMENTO</text:p>
          </table:table-cell>
          <table:covered-table-cell/>
          <table:covered-table-cell/>
          <table:covered-table-cell/>
          <table:table-cell table:style-name="Tabela1.H1" office:value-type="string">
            <text:p text:style-name="P12"/>
          </table:table-cell>
          <table:table-cell table:style-name="Tabela1.E12" table:number-columns-spanned="3" office:value-type="string">
            <text:p text:style-name="P12">DIV. CONTROLE ACADÊMICO</text:p>
            <text:p text:style-name="P11"/>
            <text:p text:style-name="P11"/>
          </table:table-cell>
          <table:covered-table-cell/>
          <table:covered-table-cell/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10-04T13:04:00</meta:creation-date>
    <dc:creator>Zmax</dc:creator>
    <dc:date>2010-09-15T10:10:00</dc:date>
    <meta:print-date>2002-10-10T11:19:00</meta:print-date>
    <meta:editing-cycles>7</meta:editing-cycles>
    <meta:editing-duration>PT00H42M00S</meta:editing-duration>
    <meta:document-statistic meta:table-count="1" meta:image-count="0" meta:object-count="0" meta:page-count="2" meta:paragraph-count="62" meta:word-count="473" meta:character-count="3222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